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margin-bottom="0.2083in" fo:line-height="100%" fo:background-color="#FFFFFF">
        <style:background-fill draw:fill="solid" draw:fill-color="#FFFFFF"/>
      </style:paragraph-properties>
    </style:style>
    <style:style style:name="T2" style:parent-style-name="Hüperlink" style:family="text">
      <style:text-properties style:font-name="Open Sans" style:font-name-asian="Times New Roman" style:font-name-complex="Open Sans" style:letter-kerning="false" style:language-asian="et" style:country-asian="EE"/>
    </style:style>
    <style:style style:name="T3" style:parent-style-name="Lõiguvaikefont" style:family="text">
      <style:text-properties style:font-name="Open Sans" style:font-name-asian="Times New Roman" style:font-name-complex="Open Sans" fo:color="#333333" style:letter-kerning="false" style:language-asian="et" style:country-asian="EE"/>
    </style:style>
    <style:style style:name="P4" style:parent-style-name="Normaallaad" style:family="paragraph">
      <style:paragraph-properties fo:text-align="center" fo:margin-bottom="0.2083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24pt" style:font-size-asian="24pt" style:font-size-complex="24pt" style:language-asian="et" style:country-asian="EE"/>
    </style:style>
    <style:style style:name="P5" style:parent-style-name="Normaallaad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777777" style:letter-kerning="false" fo:font-size="10.5pt" style:font-size-asian="10.5pt" style:font-size-complex="10.5pt" style:language-asian="et" style:country-asian="EE"/>
    </style:style>
    <style:style style:name="P6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t" style:country-asian="EE"/>
    </style:style>
    <style:style style:name="P7" style:parent-style-name="Normaallaad" style:family="paragraph">
      <style:paragraph-properties fo:margin-bottom="0in" style:line-height-at-least="0.2083in" fo:background-color="#FFFFFF">
        <style:background-fill draw:fill="solid" draw:fill-color="#FFFFFF"/>
      </style:paragraph-properties>
    </style:style>
    <style:style style:name="T8" style:parent-style-name="Lõiguvaikefont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5pt" style:font-size-asian="15pt" style:font-size-complex="15pt" style:language-asian="et" style:country-asian="EE"/>
    </style:style>
    <style:style style:name="T9" style:parent-style-name="Lõiguvaikefont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9pt" style:font-size-asian="9pt" style:font-size-complex="9pt" style:language-asian="et" style:country-asian="EE"/>
    </style:style>
    <style:style style:name="P10" style:parent-style-name="Normaallaad" style:family="paragraph">
      <style:paragraph-properties fo:text-align="justify"/>
    </style:style>
  </office:automatic-styles>
  <office:body>
    <office:text text:use-soft-page-breaks="true">
      <text:h text:style-name="P1" text:outline-level="2"><text:a xlink:href="https://kalastuspood.ee/garmin-gmr-fantom-18-radar" office:target-frame-name="_top" xlink:show="replace"><text:span text:style-name="T2">https://kalastuspood.ee/garmin-gmr-fantom-18-radar</text:span></text:a><text:span text:style-name="T3"><text:s/></text:span></text:h>
      <text:h text:style-name="P4" text:outline-level="2">GARMIN GMR Fantom™ 18 Radar</text:h>
      <text:list text:style-name="LFO1" text:continue-numbering="true">
        <text:list-item>
          <text:p text:style-name="P5">Laost otsas. Küsi tarne kohta.</text:p>
        </text:list-item>
      </text:list>
      <text:p text:style-name="P6"/>
      <text:p text:style-name="P7"><text:span text:style-name="T8">2 478.97€ </text:span><text:span text:style-name="T9">Maksudeta:1 999.17€</text:span></text:p>
      <text:p text:style-name="Normaallaad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ge zaidullin</meta:initial-creator>
    <dc:creator>marge zaidullin</dc:creator>
    <meta:creation-date>2026-06-26T07:17:00Z</meta:creation-date>
    <dc:date>2026-06-26T07:19:00Z</dc:date>
    <meta:template xlink:href="Normal" xlink:type="simple"/>
    <meta:editing-cycles>1</meta:editing-cycles>
    <meta:editing-duration>PT120S</meta:editing-duration>
    <meta:document-statistic meta:page-count="1" meta:paragraph-count="1" meta:word-count="30" meta:character-count="208" meta:row-count="1" meta:non-whitespace-character-count="179"/>
  </office:meta>
</office:document-meta>
</file>